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Helvetica, sans-serif"/>
    <style:font-face style:name="Verdana" svg:font-family="Verdana, Geneva, Arial, Helvetica, sans-serif"/>
  </office:font-face-decls>
  <office:automatic-styles>
    <style:style style:name="P1" style:family="paragraph" style:parent-style-name="Heading_20_2">
      <style:text-properties fo:font-variant="normal" fo:text-transform="none" fo:color="#696969" loext:opacity="100%" style:font-name="Verdana" fo:font-size="15.75pt" fo:letter-spacing="normal" fo:font-style="normal" fo:font-weight="normal"/>
    </style:style>
    <style:style style:name="P2" style:family="paragraph" style:parent-style-name="Text_20_body">
      <style:paragraph-properties fo:margin-left="0.265cm" fo:margin-right="0cm" fo:text-align="start" style:justify-single-word="false" fo:orphans="2" fo:widows="2" fo:text-indent="0cm" style:auto-text-indent="false"/>
      <style:text-properties fo:font-variant="normal" fo:text-transform="none" fo:color="#696969" loext:opacity="100%" style:font-name="Tahoma1" fo:font-size="9pt" fo:letter-spacing="normal" fo:font-style="normal" fo:font-weight="normal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.079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.079cm" fo:margin-bottom="0.499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344cm" fo:margin-bottom="0.344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079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079cm" fo:margin-bottom="0.499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079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079cm" fo:margin-bottom="0.499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079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.079cm" fo:margin-bottom="0.499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.079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.079cm" fo:margin-bottom="0.499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44cm" fo:margin-bottom="0.344cm" style:contextual-spacing="false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404040" loext:opacity="100%" style:font-name="Tahoma1" fo:font-size="9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a">
        <style:list-level-properties text:space-before="-0.20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0.083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golamento di disciplina</text:h>
      <text:p text:style-name="P2">Visite: 10315</text:p>
      <text:p text:style-name="P14">Art. 1 Principi generali </text:p>
      <text:list xml:id="list4190121817" text:style-name="L1">
        <text:list-item>
          <text:p text:style-name="P3">Le sanzioni disciplinari sono sempre temporanee ed ispirate alla gradualità e proporzionalità tra la sanzione e l’infrazione disciplinare commessa e, per quanto possibile, al principio della riparazione del danno; hanno finalità educative e tendono al      rafforzamento del senso di responsabilità e al ripristino di rapporti corretti all’interno della comunità scolastica.</text:p>
        </text:list-item>
        <text:list-item>
          <text:p text:style-name="P3">La responsabilità disciplinare è personale.</text:p>
        </text:list-item>
        <text:list-item>
          <text:p text:style-name="P3">La sanzione disciplinare non deve interferire sulla valutazione del profitto (DPR 249/98, art. 4, c. 3)</text:p>
        </text:list-item>
        <text:list-item>
          <text:p text:style-name="P3">La sanzione deve essere inflitta tempestivamente rispetto all’infrazione contestata all’allievo.</text:p>
        </text:list-item>
        <text:list-item>
          <text:p text:style-name="P3">Il CdC, che per casi particolari ne ravvisi la necessità, può irrogare sanzioni in maniera diversa da quelle previste, purchè vi sia unanimità e adeguata motivazione scritta.</text:p>
        </text:list-item>
        <text:list-item>
          <text:p text:style-name="P3">La nota sul registro  di classe è una sanzione e non una semplice annotazione. Essa pertanto deve essere circostanziata</text:p>
        </text:list-item>
        <text:list-item>
          <text:p text:style-name="P3">Le attività riparatorie possono essere assegnate in alternativa o in aggiunta ad altre sanzioni</text:p>
        </text:list-item>
        <text:list-item>
          <text:p text:style-name="P3">L’allievo non può essere proposto per l’allontanamento temporaneo dalla comunità scolastica senza essere prima invitato ad esporre le proprie ragioni.</text:p>
        </text:list-item>
        <text:list-item>
          <text:p text:style-name="P3">Costituiscono aggravante:</text:p>
          <text:list>
            <text:list-item>
              <text:p text:style-name="P3">l’infrazione reiterata</text:p>
            </text:list-item>
            <text:list-item>
              <text:p text:style-name="P4">l’infrazione commessa durante le uscite didattiche, i viaggi d’istruzione, gli stage.</text:p>
            </text:list-item>
          </text:list>
        </text:list-item>
      </text:list>
      <text:p text:style-name="P5">Art. 2 Sanzioni disciplinari diverse dall’allontanamento temporaneo dalla comunità scolastica </text:p>
      <text:list xml:id="list3824869893" text:style-name="L2">
        <text:list-item>
          <text:p text:style-name="P6">Ritiro temporaneo, da parte del docente, del telefono cellulare o di qualunque altro oggetto estraneo all’attività didattica, che distragga l’allievo dalla lezione. L’oggetto, che resterà depositato in luogo sicuro lontano dallo studente all’interno dell’aula,      sarà restituito al proprietario al termine dell’ora.</text:p>
        </text:list-item>
        <text:list-item>
          <text:p text:style-name="P6">Attività riparatorie di rilevanza sociale, orientate verso il perseguimento dell’ interesse generale della comunità scolastica,      indicate dal CdC tra le seguenti: pulizia di aule/palestre/spogliatoi, piccole manutenzioni, assistenza e volontariato nella comunità scolastica, archivio biblioteca, frequenza di corsi di formazione su tematiche di rilevanza socio culturale, produzione di elaborati scritti, artistici, o di altro contenuto didattico, che inducano alla riflessione.</text:p>
        </text:list-item>
        <text:list-item>
          <text:p text:style-name="P6">Richiamo verbale da parte del docente nei confronti di alunni che non partecipano in modo costruttivo e collaborativo all’attività didattica.</text:p>
        </text:list-item>
        <text:list-item>
          <text:p text:style-name="P6">Nota sul diario dell’allievo da parte del docente</text:p>
        </text:list-item>
        <text:list-item>
          <text:p text:style-name="P6">Nota disciplinare sul registro di classe da parte del docente</text:p>
        </text:list-item>
        <text:list-item>
          <text:p text:style-name="P6">Ammonizione del CdC riportata sul registro di classe da parte della Dirigenza e lettera ai genitori che resta agli atti.</text:p>
        </text:list-item>
        <text:list-item>
          <text:p text:style-name="P6">Divieto di partecipare ad attività extrascolastiche, ad uscite didattiche e a viaggi d’istruzione da parte del CdC, se lo studente già sanzionato non mostra un reale ravvedimento e non offre quindi garanzie di comportamento adeguato in ambienti esterni alla scuola.</text:p>
        </text:list-item>
        <text:list-item>
          <text:p text:style-name="P6"><text:soft-page-break/>Decadenza dagli incarichi degli organo collegiali (rappresentanti di classe o d’istituto) per l’anno scolastico in corso e non eleggibilità agli stessi.</text:p>
        </text:list-item>
        <text:list-item>
          <text:p text:style-name="P6">Penalizzazione nell’attribuzione del voto di condotta</text:p>
        </text:list-item>
        <text:list-item>
          <text:p text:style-name="P6">Addebito ai colpevoli delle spese sostenute per il danno materiale e/o eventuale riparazione diretta da parte dei responsabili.</text:p>
        </text:list-item>
        <text:list-item>
          <text:p text:style-name="P6">Nel caso di reiterate note di classe, il CdC valuterà l’opportunità di limitare i viaggi d’istruzione e/o le uscite didattiche.</text:p>
        </text:list-item>
        <text:list-item>
          <text:p text:style-name="P7">Per le sanzioni riguardanti il fumo, saranno applicate le norme vigenti in materia, oltre alle sanzioni  disciplinari stabilite nel presente regolamento. </text:p>
        </text:list-item>
      </text:list>
      <text:p text:style-name="P5">Art. 3 Sanzioni disciplinari per reiterate infrazioni di lieve o media entità </text:p>
      <text:list xml:id="list1065068575" text:style-name="L3">
        <text:list-item>
          <text:p text:style-name="P8">Alla 5° nota disciplinare sul registro di classe, ammonizione.</text:p>
        </text:list-item>
        <text:list-item>
          <text:p text:style-name="P9">Per ulteriori recidive, seconda ammonizione o allontanamento temporaneo dalla comunità scolastica, secondo la gravità e a discrezione del CdC, convocato in riunione straordinaria.</text:p>
        </text:list-item>
      </text:list>
      <text:p text:style-name="P5">Art. 4 Sanzioni disciplinari che comportano l’allontanamento dello studente dalla comunità scolastica</text:p>
      <text:list xml:id="list1729759103" text:style-name="L4">
        <text:list-item>
          <text:p text:style-name="P10">Allontanamento temporaneo non superiore a 15 giorni, per gravi e reiterate violazioni dei doveri di cui all’art. 3 del DPR n. 249/98¹. Il provvedimento è irrogato dal CdC allargato ai rappresentanti dei genitori e degli studenti, e presieduto dal DS o da un docente da lui delegato.</text:p>
        </text:list-item>
        <text:list-item>
          <text:p text:style-name="P10">Allontanamento temporaneo oltre i 15 giorni, per gravi reati che violino la dignità e il rispetto della persona umana o siano causa di pericolo per l’incolumità delle persone. La sanzione è adottata dal CdI su proposta del CdC.</text:p>
        </text:list-item>
        <text:list-item>
          <text:p text:style-name="P10">Allontanamento dalla comunità scolastica fino la termine dell’anno scolastico, per situazioni di recidiva di reati che violino la dignità e il rispetto per la persona umana o atti di grave violenza che determinano seria apprensione a livello sociale, non essendo esperibili interventi per un reinserimento responsabile e tempestivo dello studente. La sanzione è adottata dal CdI su proposta del CdC.</text:p>
        </text:list-item>
        <text:list-item>
          <text:p text:style-name="P11">Esclusione dallo scrutinio finale o non ammissione all’esame di Stato, per i casi più gravi di quelli già indicati al punto d. La sanzione è adottata dal CdC che assegnerà l’insufficienza come voto di condotta.</text:p>
        </text:list-item>
      </text:list>
      <text:p text:style-name="P5">Art. 5 Ricorsi</text:p>
      <text:p text:style-name="P5">Ai sensi dell’art. 5 dello Statuto delle studentesse e degli studenti, contro le sanzioni disciplinari è ammesso ricorso, entro quindici giorni dalla comunicazione della loro irrogazione, all’Organo di garanzia interno alla scuola, che delibera nel termine di dieci giorni. La sanzione è esecutiva anche in pendenza del procedimento di ricorso.</text:p>
      <text:p text:style-name="P5">Su richiesta degli studenti, o di chiunque vi abbia interesse, l'Organo di garanzia decide anche sui conflitti che sorgano all'interno del Liceo in ordine all'applicazione dello Statuto delle studentesse e degli studenti.</text:p>
      <text:p text:style-name="P5">L’Organo di garanzia è convocato e presieduto dal Dirigente scolastico. Ne fanno inoltre parte: un docente eletto dal Consiglio di istituto all’inizio dell’anno scolastico; un rappresentante eletto dagli studenti in occasione delle votazioni per il <text:soft-page-break/>rinnovo della componente studentesca del Consiglio di istituto; un rappresentante eletto dai genitori in occasione delle elezioni per i rappresentanti di classe.</text:p>
      <text:p text:style-name="P5">All’atto della votazione, il Consiglio di istituto designa anche un docente con funzione di supplente per i casi in cui il docente titolare sia impossibilitato o si trovi in  condizione di incompatibilità. Per le stesse ragioni, vengono nominati membri supplenti il primo candidato non eletto dei genitori e il primo candidato non eletto degli studenti.</text:p>
      <text:p text:style-name="P5">L’Organo di garanzia delibera a maggioranza assoluta e non è consentita l’astensione; in caso di parità è determinante il voto del Dirigente scolastico.</text:p>
      <text:p text:style-name="P5">¹Articolo 3- Doveri</text:p>
      <text:list xml:id="list2948150420" text:style-name="L5">
        <text:list-item>
          <text:p text:style-name="P12">Gli studenti sono tenuti a frequentare regolarmente i corsi e ad assolvere assiduamente agli impegni di studio</text:p>
        </text:list-item>
        <text:list-item>
          <text:p text:style-name="P12">Gli studenti sono tenuti ad avere nei confronti del capo d’istituto, dei docenti, del personale tutto della scuola e dei loro compagni lo stesso rispetto, anche formale, che chiedono per se stessi</text:p>
        </text:list-item>
        <text:list-item>
          <text:p text:style-name="P12">Nell’esercizio dei loro diritti e nell’adempimento dei loro doveri gli studenti sono tenuti a mantenere un comportamento corretto e coerente con i principi di cui all’art. 1</text:p>
        </text:list-item>
        <text:list-item>
          <text:p text:style-name="P12">Gli studenti sono tenuti ad osservare le disposizioni organizzative e di sicurezza dettate dal regolamento dei singoli istituti</text:p>
        </text:list-item>
        <text:list-item>
          <text:p text:style-name="P12">Gli studenti sono tenuti a utilizzare correttamente le strutture, i macchinari e i sussidi didattici e a comportarsi nella vita scolastica in modo da non arrecare danni al patrimonio della scuola</text:p>
        </text:list-item>
        <text:list-item>
          <text:p text:style-name="P13">Gli studenti condividono la responsabilità di rendere accogliente l’ambiente scolastico e averne cura come importante fattore di qualità della vita della scuola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Helvetica, sans-serif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2:47:03.646000000</dc:date>
    <meta:editing-duration>PT2S</meta:editing-duration>
    <meta:editing-cycles>1</meta:editing-cycles>
    <meta:document-statistic meta:table-count="0" meta:image-count="0" meta:object-count="0" meta:page-count="3" meta:paragraph-count="48" meta:word-count="1123" meta:character-count="7573" meta:non-whitespace-character-count="6514"/>
    <meta:generator>LibreOffice/7.3.6.2$Windows_X86_64 LibreOffice_project/c28ca90fd6e1a19e189fc16c05f8f8924961e12e</meta:generator>
  </office:meta>
</office:document-meta>
</file>